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text-properties fo:font-size="10pt" officeooo:paragraph-rsid="000c399e" style:font-size-asian="10pt" style:font-size-complex="10pt"/>
    </style:style>
    <style:style style:name="P2" style:family="paragraph" style:parent-style-name="Standard">
      <style:text-properties style:font-name="MV Boli" fo:font-size="18pt" fo:font-weight="bold" officeooo:paragraph-rsid="000c399e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399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V Boli" fo:font-size="18pt" fo:font-weight="bold" officeooo:paragraph-rsid="000c399e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V Boli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V Boli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f662a" officeooo:paragraph-rsid="000c399e"/>
    </style:style>
    <style:style style:name="P8" style:family="paragraph" style:parent-style-name="Table_20_Contents">
      <style:text-properties style:font-name="MV Boli" fo:font-size="18pt" style:font-size-asian="18pt" style:font-size-complex="18pt"/>
    </style:style>
    <style:style style:name="P9" style:family="paragraph" style:parent-style-name="Table_20_Contents">
      <style:text-properties style:font-name="MV Boli" fo:font-size="14pt" officeooo:rsid="000c399e" officeooo:paragraph-rsid="000c399e" style:font-size-asian="14pt" style:font-size-complex="14pt"/>
    </style:style>
    <style:style style:name="P10" style:family="paragraph" style:parent-style-name="Table_20_Contents">
      <style:text-properties style:font-name="MV Boli" fo:font-size="14pt" officeooo:rsid="000c7d9b" officeooo:paragraph-rsid="000c7d9b" style:font-size-asian="14pt" style:font-size-complex="14pt"/>
    </style:style>
    <style:style style:name="P11" style:family="paragraph" style:parent-style-name="Table_20_Contents">
      <style:text-properties style:font-name="MV Boli" fo:font-size="14pt" officeooo:rsid="000e9ca4" officeooo:paragraph-rsid="000c7d9b" style:font-size-asian="14pt" style:font-size-complex="14pt"/>
    </style:style>
    <style:style style:name="P12" style:family="paragraph" style:parent-style-name="Table_20_Contents">
      <style:text-properties style:font-name="MV Boli" fo:font-size="14pt" officeooo:paragraph-rsid="000c9a2c" style:font-size-asian="14pt" style:font-size-complex="14pt"/>
    </style:style>
    <style:style style:name="P13" style:family="paragraph" style:parent-style-name="Table_20_Contents">
      <style:text-properties style:font-name="MV Boli" fo:font-size="14pt" officeooo:rsid="000f4775" officeooo:paragraph-rsid="000c9a2c" style:font-size-asian="14pt" style:font-size-complex="14pt"/>
    </style:style>
    <style:style style:name="P14" style:family="paragraph" style:parent-style-name="Table_20_Contents">
      <style:text-properties style:font-name="MV Boli" fo:font-size="14pt" officeooo:rsid="000c9a2c" officeooo:paragraph-rsid="000c9a2c" style:font-size-asian="14pt" style:font-size-complex="14pt"/>
    </style:style>
    <style:style style:name="P15" style:family="paragraph" style:parent-style-name="Standard" style:list-style-name="L1">
      <style:text-properties fo:font-size="10pt" officeooo:paragraph-rsid="000c399e" style:font-size-asian="10pt" style:font-size-complex="10pt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MV Boli" fo:font-size="14pt" officeooo:paragraph-rsid="000c7d9b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officeooo:paragraph-rsid="000c399e" style:font-size-asian="10pt" style:font-size-complex="10pt"/>
    </style:style>
    <style:style style:name="T1" style:family="text">
      <style:text-properties officeooo:rsid="0015edc9"/>
    </style:style>
    <style:style style:name="T2" style:family="text">
      <style:text-properties officeooo:rsid="000f662a"/>
    </style:style>
    <style:style style:name="T3" style:family="text">
      <style:text-properties officeooo:rsid="000cdafb"/>
    </style:style>
    <style:style style:name="T4" style:family="text">
      <style:text-properties officeooo:rsid="001268f7"/>
    </style:style>
    <style:style style:name="T5" style:family="text">
      <style:text-properties officeooo:rsid="00114b03"/>
    </style:style>
    <style:style style:name="T6" style:family="text">
      <style:text-properties officeooo:rsid="001686ec"/>
    </style:style>
    <style:style style:name="T7" style:family="text">
      <style:text-properties officeooo:rsid="000e9ca4"/>
    </style:style>
    <style:style style:name="T8" style:family="text">
      <style:text-properties officeooo:rsid="000c7d9b"/>
    </style:style>
    <style:style style:name="T9" style:family="text">
      <style:text-properties officeooo:rsid="0013a617"/>
    </style:style>
    <style:style style:name="T10" style:family="text">
      <style:text-properties officeooo:rsid="000c9a2c"/>
    </style:style>
    <style:style style:name="T11" style:family="text">
      <style:text-properties officeooo:rsid="001468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9"/>Hovawart de l'Emeraude des Alpes </text:p>
      <text:p text:style-name="P1"><text:s text:c="18"/>Petra Fries-Hahn * 138 Chemin de la Cime de Montquaix * 38950 Quaix en Chartreuse, France *</text:p>
      <text:list xml:id="list1253512179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<text:s text:c="8"/>Téléphone : fix<text:span text:style-name="T1">e</text:span>  0033 (0)4 76 56 84 59 * portable 06 85 31 13 43</text:p>
                      <text:p text:style-name="P15"><text:s text:c="23"/>mail : petra_fries_hahn@web.de</text:p>
                      <text:p text:style-name="P15">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2"><text:s text:c="7"/></text:p>
      <text:p text:style-name="P2"/>
      <text:p text:style-name="P2"/>
      <text:p text:style-name="P2"><text:s text:c="9"/>Hovawart de l'Emeraude des Alpes</text:p>
      <text:p text:style-name="P2"/>
      <text:p text:style-name="P3"/>
      <text:p text:style-name="P3">Madame, Monsieur, </text:p>
      <text:p text:style-name="P3"><text:s/></text:p>
      <text:p text:style-name="P3"/>
      <text:p text:style-name="P3">Afin de mieux vous connaître et situer votre réservation, <text:span text:style-name="T4">ainsi </text:span>pour mieux pouvoir vous conseiller dans votre choix <text:span text:style-name="T5">parmi les chiots</text:span>, j'ai constitué un petit questionnaire que je vous demande de bien vouloir remplir et me renvoyer par mail. </text:p>
      <text:p text:style-name="P3"><text:span text:style-name="T4">L</text:span>ors de votre visite <text:span text:style-name="T4">à l’élevage</text:span>, qui sera obligatoire avant <text:span text:style-name="T4">tout acquisition définitive d’un chiot, vous pourriez éventuellement revenir sur vos réponses ou modifier vos choix, tout dépendra de l’évolution des demandes et des tests </text:span><text:span text:style-name="T6">des chiots </text:span><text:span text:style-name="T4">à réaliser dans l</text:span><text:span text:style-name="T6">eur </text:span><text:span text:style-name="T4">huitième semaine ; </text:span></text:p>
      <text:p text:style-name="P3"><text:span text:style-name="T4">le plus important c</text:span><text:span text:style-name="T6">ritère du choix </text:span><text:span text:style-name="T4">restant de toute manière le caractère de votre futur compagnon, </text:span><text:span text:style-name="T6">qui doit bien correspondre à vos attentes.</text:span></text:p>
      <text:p text:style-name="P3">Les renseignements que vous me donne<text:span text:style-name="T6">re</text:span>z seront bien entendu confidentiels et serv<text:span text:style-name="T6">iro</text:span>nt uniquement <text:span text:style-name="T2">à traiter </text:span>votre demande.</text:p>
      <text:p text:style-name="P7">Bien évidemment je ne peux pas garantir ni le sexe, ni la couleur, ni le nombre, ni le futur caractère des chiots à naître !</text:p>
      <text:p text:style-name="P4"><text:s text:c="9"/></text:p>
      <table:table table:name="Tableau1" table:style-name="Tableau1">
        <table:table-column table:style-name="Tableau1.A"/>
        <table:table-row table:style-name="TableLine2343729999584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Line2343730000944">
                <table:table-cell table:style-name="Tableau2.A1" office:value-type="string">
                  <text:p text:style-name="P9">1. Préférez-vous un mâle ou une femelle ? <text:span text:style-name="T7">(</text:span>C’est un c<text:span text:style-name="T7">hoix définitif?)</text:span></text:p>
                </table:table-cell>
              </table:table-row>
              <table:table-row table:style-name="TableLine2343729997408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05024">
                <table:table-cell table:style-name="Tableau2.A1" office:value-type="string">
                  <text:p text:style-name="P8"/>
                </table:table-cell>
              </table:table-row>
              <table:table-row table:style-name="TableLine2343729993328">
                <table:table-cell table:style-name="Tableau2.A1" office:value-type="string">
                  <text:p text:style-name="P9">2. Quelle couleur de robe préférez-vous, noir et feu, noir, blond ? (Choix définitif?)</text:p>
                </table:table-cell>
              </table:table-row>
              <table:table-row table:style-name="TableLine2343729993872">
                <table:table-cell table:style-name="Tableau2.A1" office:value-type="string">
                  <text:p text:style-name="P8"/>
                </table:table-cell>
              </table:table-row>
              <table:table-row table:style-name="TableLine2343729997680">
                <table:table-cell table:style-name="Tableau2.A1" office:value-type="string">
                  <text:p text:style-name="P8"/>
                </table:table-cell>
              </table:table-row>
              <table:table-row table:style-name="TableLine2343729999040">
                <table:table-cell table:style-name="Tableau2.A1" office:value-type="string">
                  <text:p text:style-name="P10">3. Quelles sont vos attentes par rapport au tempérament de votre nouveau chien ? </text:p>
                  <text:p text:style-name="P11"><text:s text:c="2"/>(<text:span text:style-name="T8">par ex. </text:span>plutôt vif, calme, joueur, déterminé, détendu, etc. )</text:p>
                </table:table-cell>
              </table:table-row>
              <table:table-row table:style-name="TableLine2343730000128">
                <table:table-cell table:style-name="Tableau2.A1" office:value-type="string">
                  <text:p text:style-name="P8"><text:soft-page-break/></text:p>
                </table:table-cell>
              </table:table-row>
              <table:table-row table:style-name="TableLine2343730014816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27328">
                <table:table-cell table:style-name="Tableau2.A1" office:value-type="string">
                  <text:list xml:id="list2327958916" text:style-name="L2">
                    <text:list-header>
                      <text:p text:style-name="P16"><text:span text:style-name="T8">4. </text:span>Comment vous avez connu la race Hovawart ?</text:p>
                    </text:list-header>
                  </text:list>
                </table:table-cell>
              </table:table-row>
              <table:table-row table:style-name="TableLine2343730026240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21888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3184">
                <table:table-cell table:style-name="Tableau2.A1" office:value-type="string">
                  <text:list xml:id="list121603058295821" text:continue-numbering="true" text:style-name="L2">
                    <text:list-header>
                      <text:p text:style-name="P16"><text:span text:style-name="T8">5.</text:span> Qu'aimez-<text:span text:style-name="T8">vous</text:span> dans cette race ?</text:p>
                    </text:list-header>
                  </text:list>
                </table:table-cell>
              </table:table-row>
              <table:table-row table:style-name="TableLine2343730024336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8624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5360">
                <table:table-cell table:style-name="Tableau2.A1" office:value-type="string">
                  <text:p text:style-name="P6"/>
                  <text:p text:style-name="P5"><text:span text:style-name="T8">6.</text:span><text:span text:style-name="T9"> Comment pensez-vous l’éducation de votre futur chiot ? Quelle importance y accordez-vous ?</text:span></text:p>
                </table:table-cell>
              </table:table-row>
              <table:table-row table:style-name="TableLine2343730018352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2096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23248">
                <table:table-cell table:style-name="Tableau2.A1" office:value-type="string">
                  <text:p text:style-name="P10">7. <text:span text:style-name="T10">Avez-vous déjà fréquenté un club canin ou pratiqué une discipline de sports canins ?</text:span></text:p>
                </table:table-cell>
              </table:table-row>
              <table:table-row table:style-name="TableLine2343730019168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6720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6448">
                <table:table-cell table:style-name="Tableau2.A1" office:value-type="string">
                  <text:p text:style-name="P12">8. Quelles sont les activités ou projets que vous comptez <text:span text:style-name="T10">réaliser</text:span> avec votre Hovawart ?</text:p>
                  <text:p text:style-name="P13"><text:span text:style-name="T11">(sports</text:span> canins <text:span text:style-name="T10">ou </text:span>travail <text:span text:style-name="T10">en club</text:span>, activités sportives autres <text:span text:style-name="T10">comme la randonnée</text:span>, <text:span text:style-name="T10">course à pied, natation etc.,</text:span> chien visiteur, voyages, <text:span text:style-name="T10">ou bien</text:span> <text:span text:style-name="T11">expositions, tests de race, reproduction</text:span> ….<text:span text:style-name="T11">)</text:span></text:p>
                </table:table-cell>
              </table:table-row>
              <table:table-row table:style-name="TableLine2343730017808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8896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9440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8080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22160">
                <table:table-cell table:style-name="Tableau2.A1" office:value-type="string">
                  <text:p text:style-name="P8"/>
                </table:table-cell>
              </table:table-row>
              <table:table-row table:style-name="TableLine2343730019712">
                <table:table-cell table:style-name="Tableau2.A1" office:value-type="string">
                  <text:p text:style-name="P14">9. Avez-vous déjà une ou plusieurs expériences canines ?</text:p>
                </table:table-cell>
              </table:table-row>
              <table:table-row table:style-name="TableLine2343730023520">
                <table:table-cell table:style-name="Tableau2.A1" office:value-type="string">
                  <text:p text:style-name="P8"><text:soft-page-break/></text:p>
                </table:table-cell>
              </table:table-row>
              <table:table-row table:style-name="TableLine2343730016176">
                <table:table-cell table:style-name="Tableau2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2"/>
      <text:p text:style-name="P2"/>
      <text:p text:style-name="P2"/>
      <text:p text:style-name="P1"><text:s text:c="48"/></text:p>
      <text:list xml:id="list121604495874334" text:continue-list="list1253512179" text:style-name="L1">
        <text:list-item>
          <text:list>
            <text:list-item>
              <text:list>
                <text:list-item>
                  <text:list>
                    <text:list-header>
                      <text:p text:style-name="P17">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0:16:52.856000000</meta:creation-date>
    <meta:editing-duration>PT2M7S</meta:editing-duration>
    <meta:editing-cycles>3</meta:editing-cycles>
    <meta:generator>LibreOffice/7.1.3.2$Windows_X86_64 LibreOffice_project/47f78053abe362b9384784d31a6e56f8511eb1c1</meta:generator>
    <dc:date>2022-06-01T12:16:02.301000000</dc:date>
    <meta:document-statistic meta:table-count="2" meta:image-count="0" meta:object-count="0" meta:page-count="3" meta:paragraph-count="28" meta:word-count="346" meta:character-count="2271" meta:non-whitespace-character-count="1749"/>
  </office:meta>
</office:document-meta>
</file>